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44bf53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4e334b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7014e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44bf53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50bf1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541c85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officeooo:rsid="004075a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52a72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</text:span><text:span text:style-name="T7">siguiente</text:span><text:span text:style-name="T5"> Comunicación </text:span><text:span text:style-name="T9">Nº 37</text:span><text:span text:style-name="T10">7</text:span><text:span text:style-name="T12">30</text:span><text:span text:style-name="T9"> CD</text:span><text:span text:style-name="T5">, cuyo texto a continuación se transcribe:</text:span></text:p>
      <text:p text:style-name="P4"/>
      <text:p text:style-name="P11"><text:span text:style-name="T8">“</text:span><text:span text:style-name="T13">La Cámara de Diputados de la Provincia </text:span><text:span text:style-name="T14">vería</text:span><text:span text:style-name="T13"> con agrado que el Poder Ejecutivo, por intermedio d</text:span><text:span text:style-name="T14">el organismo que corresponda, tenga a bien informar que área tendrá a su cargo la administración y seguimiento del Fondo Compensador Electrificación Rural Cooperativo</text:span><text:span text:style-name="T8">”.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9:15:24.572340382</dc:date>
    <meta:print-date>2020-03-17T09:14:54.623383877</meta:print-date>
    <meta:editing-cycles>95</meta:editing-cycles>
    <meta:editing-duration>PT3H47M9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18" meta:character-count="754" meta:non-whitespace-character-count="638"/>
  </office:meta>
</office:document-meta>
</file>